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324d" officeooo:paragraph-rsid="001b32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zur Grundwissens-Seite des ISB mit Aufgabenbeispielen:</text:p>
      <text:p text:style-name="P1"/>
      <text:p text:style-name="P1"><text:a xlink:type="simple" xlink:href="https://www.isb.bayern.de/gymnasium/materialien/g/grundwissen-und-kompetenzorientierung-am-gymnasium/" text:style-name="Internet_20_link" text:visited-style-name="Visited_20_Internet_20_Link">https://www.isb.bayern.de/gymnasium/materialien/g/grundwissen-und-kompetenzorientierung-am-gymnasium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0:27:03.959000000</meta:creation-date>
    <dc:date>2016-09-19T10:27:58.581000000</dc:date>
    <meta:editing-duration>PT57S</meta:editing-duration>
    <meta:editing-cycles>1</meta:editing-cycles>
    <meta:document-statistic meta:table-count="0" meta:image-count="0" meta:object-count="0" meta:page-count="1" meta:paragraph-count="2" meta:word-count="8" meta:character-count="160" meta:non-whitespace-character-count="154"/>
    <meta:generator>LibreOffice/5.2.1.2$Windows_x86 LibreOffice_project/31dd62db80d4e60af04904455ec9c9219178d620</meta:generator>
  </office:meta>
</office:document-meta>
</file>